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sto_20_normale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2" style:family="paragraph" style:parent-style-name="Testo_20_normale" style:list-style-name="L1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3" style:family="paragraph" style:parent-style-name="Testo_20_normale">
      <style:paragraph-properties fo:text-align="center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4" style:family="paragraph" style:parent-style-name="Testo_20_normale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sto_20_normale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Testo_20_normale">
      <style:paragraph-properties fo:text-align="center" style:justify-single-word="false"/>
      <style:text-properties style:font-name="Verdana" fo:font-size="11pt" fo:letter-spacing="0.071cm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sto_20_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Testo_20_normale">
      <style:paragraph-properties fo:text-align="justify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9" style:family="paragraph" style:parent-style-name="Testo_20_normale">
      <style:paragraph-properties fo:text-align="end" style:justify-single-word="false"/>
    </style:style>
    <style:style style:name="P10" style:family="paragraph" style:parent-style-name="Testo_20_normale">
      <style:paragraph-properties fo:text-align="start" style:justify-single-word="false"/>
      <style:text-properties fo:font-size="11pt" style:font-size-asian="11pt" style:font-size-complex="10pt"/>
    </style:style>
    <style:style style:name="P11" style:family="paragraph" style:parent-style-name="Testo_20_normale" style:master-page-name="">
      <style:paragraph-properties fo:margin-left="0.104cm" fo:margin-right="-0.035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.5pt" fo:font-weight="normal" style:font-size-asian="10.5pt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2</text:span><text:span text:style-name="T2"> </text:span></text:p>
      <text:p text:style-name="P10"/>
      <text:p text:style-name="P10"/>
      <text:p text:style-name="P10"/>
      <text:p text:style-name="P4">BANDO PER FORMAZIONE GRADUATORIA PER COLLOQUIO PER LA COPERTURA DI DUE POSTI A TEMPO DETERMINATO PER ESIGENZE STAGIONALI E PER ALTRE ESIGENZE TEMPORANEE ED ECCEZIONALI DI <text:s text:c="3"/>“AGENTE <text:s/>DI <text:s/>POLIZIA <text:s/>LOCALE” - <text:s text:c="2"/>CATEGORIA C, POSIZIONE ECONOMICA C1.</text:p>
      <text:p text:style-name="P5"/>
      <text:p text:style-name="P6">DA PRESENTARE COMPILATO IL GIORNO DELLA PROVA</text:p>
      <text:p text:style-name="P5"/>
      <text:p text:style-name="P7"/>
      <text:p text:style-name="P7">CERTIFICAZIONE COVID-19</text:p>
      <text:p text:style-name="P7"/>
      <text:p text:style-name="P7"/>
      <text:p text:style-name="P8"/>
      <text:p text:style-name="P1"><text:s text:c="9"/>Il/la sottoscritto/a ____________________________________________________</text:p>
      <text:p text:style-name="P11">identificato dalla Commissione di concorso, consapevole delle conseguenze e delle sanzioni di natura penale previste dagli artt. 75 e 76 del D.P.R. 28 dicembre 2000, n. 445, in caso di falsità in atti e dichiarazioni mendaci, sotto la propria responsabilità</text:p>
      <text:p text:style-name="P1"/>
      <text:p text:style-name="P1"/>
      <text:p text:style-name="P3">DICHIARA</text:p>
      <text:p text:style-name="P3"/>
      <text:p text:style-name="P3"/>
      <text:list xml:id="list8521870700801466593" text:style-name="L1">
        <text:list-item>
          <text:p text:style-name="P2">di non essere sottoposto alla misura della quarantena ovvero di non essere attualmente positivo/a al COVID-19; </text:p>
        </text:list-item>
      </text:list>
      <text:p text:style-name="P1"/>
      <text:list xml:id="list29708798" text:continue-numbering="true" text:style-name="L1">
        <text:list-item>
          <text:p text:style-name="P2">di non essere stato/a in contatto con persone positive al COVID-19 nei giorni precedenti le prove del concorso in oggetto, per quanto di conoscenza; </text:p>
        </text:list-item>
      </text:list>
      <text:p text:style-name="P1"/>
      <text:list xml:id="list29709371" text:continue-numbering="true" text:style-name="L1">
        <text:list-item>
          <text:p text:style-name="P2">di essere a conoscenza che i dati personali forniti con la presente dichiarazione sono necessari per la prevenzione del contagio da COVID-19, per la tutela della salute propria e degli altri soggetti che accederanno ai locali per lo svolgimento delle prove concorsuali e che sono richiesti in attuazione dei protocolli di sicurezza previsti dalla normativa vigente; </text:p>
        </text:list-item>
      </text:list>
      <text:p text:style-name="P1"/>
      <text:list xml:id="list29699520" text:continue-numbering="true" text:style-name="L1">
        <text:list-item>
          <text:p text:style-name="P2">di fornire il proprio esplicito e libero consenso al trattamento di tutti i dati per la finalità indicata.</text:p>
        </text:list-item>
      </text:list>
      <text:p text:style-name="P1"/>
      <text:p text:style-name="P1"/>
      <text:p text:style-name="P1"><text:s/>Luogo e data _________________________</text:p>
      <text:p text:style-name="P1"/>
      <text:p text:style-name="P1"/>
      <text:p text:style-name="P1"/>
      <text:p text:style-name="P1"><text:s text:c="51"/>___________________________________________</text:p>
      <text:p text:style-name="P1"><text:s text:c="87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4" meta:word-count="215" meta:character-count="1631"/>
    <dc:date>2021-12-22T09:47:28.34</dc:date>
    <meta:editing-duration>PT8S</meta:editing-duration>
    <meta:editing-cycles>1</meta:editing-cycles>
    <meta:generator>OpenOffice/4.1.11$Win32 OpenOffice.org_project/4111m1$Build-9808</meta:generator>
  </office:meta>
</office:document-meta>
</file>